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size="11pt" style:font-size-asian="11pt" style:font-size-complex="11pt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5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6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7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9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0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1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2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4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5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26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27" style:parent-style-name="Standard" style:family="paragraph">
      <style:paragraph-properties fo:text-align="center"/>
      <style:text-properties style:font-name="Times New Roman" fo:font-size="11pt" style:font-size-asian="11pt" style:font-size-complex="11pt" fo:language="hr" fo:country="HR"/>
    </style:style>
    <style:style style:name="P28" style:parent-style-name="Standard" style:family="paragraph">
      <style:paragraph-properties fo:text-align="center"/>
      <style:text-properties style:font-name="Times New Roman" fo:font-size="11pt" style:font-size-asian="11pt" style:font-size-complex="11pt" fo:language="hr" fo:country="HR"/>
    </style:style>
    <style:style style:name="P29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30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35" style:parent-style-name="NoSpacing" style:family="paragraph">
      <style:paragraph-properties fo:text-align="justify" fo:line-height="115%"/>
    </style:style>
    <style:style style:name="T36" style:parent-style-name="DefaultParagraphFont" style:family="text">
      <style:text-properties style:font-name="Times New Roman" style:font-name-complex="Times New Roman" fo:language="hr" fo:country="HR"/>
    </style:style>
    <style:style style:name="T37" style:parent-style-name="DefaultParagraphFont" style:family="text">
      <style:text-properties style:font-name="Times New Roman" style:font-name-complex="Times New Roman" fo:language="hr" fo:country="HR"/>
    </style:style>
    <style:style style:name="T38" style:parent-style-name="DefaultParagraphFont" style:family="text">
      <style:text-properties style:font-name="Times New Roman" style:font-name-complex="Times New Roman" fo:language="hr" fo:country="HR"/>
    </style:style>
    <style:style style:name="T39" style:parent-style-name="DefaultParagraphFont" style:family="text">
      <style:text-properties style:font-name="Times New Roman" style:font-name-complex="Times New Roman" fo:language="hr" fo:country="HR"/>
    </style:style>
    <style:style style:name="T40" style:parent-style-name="DefaultParagraphFont" style:family="text">
      <style:text-properties style:font-name="Times New Roman" style:font-name-complex="Times New Roman" fo:language="hr" fo:country="HR"/>
    </style:style>
    <style:style style:name="T41" style:parent-style-name="DefaultParagraphFont" style:family="text">
      <style:text-properties style:font-name="Times New Roman" style:font-name-complex="Times New Roman" fo:language="hr" fo:country="HR"/>
    </style:style>
    <style:style style:name="T42" style:parent-style-name="DefaultParagraphFont" style:family="text">
      <style:text-properties style:font-name="Times New Roman" style:font-name-complex="Times New Roman" fo:language="hr" fo:country="HR"/>
    </style:style>
    <style:style style:name="T43" style:parent-style-name="DefaultParagraphFont" style:family="text">
      <style:text-properties style:font-name="Times New Roman" style:font-name-complex="Times New Roman" fo:language="hr" fo:country="HR"/>
    </style:style>
    <style:style style:name="T44" style:parent-style-name="DefaultParagraphFont" style:family="text">
      <style:text-properties style:font-name="Times New Roman" style:font-name-complex="Times New Roman" fo:language="hr" fo:country="HR"/>
    </style:style>
    <style:style style:name="T45" style:parent-style-name="DefaultParagraphFont" style:family="text">
      <style:text-properties style:font-name="Times New Roman" style:font-name-complex="Times New Roman" fo:language="hr" fo:country="HR"/>
    </style:style>
    <style:style style:name="T46" style:parent-style-name="DefaultParagraphFont" style:family="text">
      <style:text-properties style:font-name="Times New Roman" style:font-name-complex="Times New Roman" fo:language="hr" fo:country="HR"/>
    </style:style>
    <style:style style:name="T47" style:parent-style-name="DefaultParagraphFont" style:family="text">
      <style:text-properties style:font-name="Times New Roman" style:font-name-complex="Times New Roman" fo:language="hr" fo:country="HR"/>
    </style:style>
    <style:style style:name="T48" style:parent-style-name="DefaultParagraphFont" style:family="text">
      <style:text-properties style:font-name="Times New Roman" style:font-name-complex="Times New Roman" fo:language="hr" fo:country="HR"/>
    </style:style>
    <style:style style:name="T49" style:parent-style-name="DefaultParagraphFont" style:family="text">
      <style:text-properties style:font-name="Times New Roman" style:font-name-complex="Times New Roman" fo:language="hr" fo:country="HR"/>
    </style:style>
    <style:style style:name="T50" style:parent-style-name="DefaultParagraphFont" style:family="text">
      <style:text-properties style:font-name="Times New Roman" style:font-name-complex="Times New Roman" fo:language="hr" fo:country="HR"/>
    </style:style>
    <style:style style:name="T51" style:parent-style-name="DefaultParagraphFont" style:family="text">
      <style:text-properties style:font-name="Times New Roman" style:font-name-complex="Times New Roman" fo:language="hr" fo:country="HR"/>
    </style:style>
    <style:style style:name="T52" style:parent-style-name="DefaultParagraphFont" style:family="text">
      <style:text-properties style:font-name="Times New Roman" style:font-name-complex="Times New Roman" fo:language="hr" fo:country="HR"/>
    </style:style>
    <style:style style:name="T53" style:parent-style-name="DefaultParagraphFont" style:family="text">
      <style:text-properties style:font-name="Times New Roman" style:font-name-complex="Times New Roman" fo:language="hr" fo:country="HR"/>
    </style:style>
    <style:style style:name="T54" style:parent-style-name="DefaultParagraphFont" style:family="text">
      <style:text-properties style:font-name="Times New Roman" style:font-name-complex="Times New Roman" fo:language="hr" fo:country="HR"/>
    </style:style>
    <style:style style:name="T55" style:parent-style-name="DefaultParagraphFont" style:family="text">
      <style:text-properties style:font-name="Times New Roman" style:font-name-complex="Times New Roman" fo:language="hr" fo:country="HR"/>
    </style:style>
    <style:style style:name="T56" style:parent-style-name="DefaultParagraphFont" style:family="text">
      <style:text-properties style:font-name="Times New Roman" style:font-name-complex="Times New Roman" fo:language="hr" fo:country="HR"/>
    </style:style>
    <style:style style:name="T57" style:parent-style-name="DefaultParagraphFont" style:family="text">
      <style:text-properties style:font-name="Times New Roman" style:font-name-complex="Times New Roman" fo:language="hr" fo:country="HR"/>
    </style:style>
    <style:style style:name="T58" style:parent-style-name="DefaultParagraphFont" style:family="text">
      <style:text-properties style:font-name="Times New Roman" style:font-name-complex="Times New Roman" fo:language="hr" fo:country="HR"/>
    </style:style>
    <style:style style:name="T59" style:parent-style-name="DefaultParagraphFont" style:family="text">
      <style:text-properties style:font-name="Times New Roman" style:font-name-complex="Times New Roman" fo:language="hr" fo:country="HR"/>
    </style:style>
    <style:style style:name="T60" style:parent-style-name="DefaultParagraphFont" style:family="text">
      <style:text-properties style:font-name="Times New Roman" style:font-name-complex="Times New Roman" fo:language="hr" fo:country="HR"/>
    </style:style>
    <style:style style:name="T61" style:parent-style-name="DefaultParagraphFont" style:family="text">
      <style:text-properties style:font-name="Times New Roman" style:font-name-complex="Times New Roman" fo:language="hr" fo:country="HR"/>
    </style:style>
    <style:style style:name="T62" style:parent-style-name="DefaultParagraphFont" style:family="text">
      <style:text-properties style:font-name="Times New Roman" style:font-name-complex="Times New Roman" fo:language="hr" fo:country="HR"/>
    </style:style>
    <style:style style:name="T63" style:parent-style-name="DefaultParagraphFont" style:family="text">
      <style:text-properties style:font-name="Times New Roman" style:font-name-complex="Times New Roman" fo:language="hr" fo:country="HR"/>
    </style:style>
    <style:style style:name="T64" style:parent-style-name="DefaultParagraphFont" style:family="text">
      <style:text-properties style:font-name="Times New Roman" style:font-name-complex="Times New Roman" fo:language="hr" fo:country="HR"/>
    </style:style>
    <style:style style:name="T65" style:parent-style-name="DefaultParagraphFont" style:family="text">
      <style:text-properties style:font-name="Times New Roman" style:font-name-complex="Times New Roman" fo:language="hr" fo:country="HR"/>
    </style:style>
    <style:style style:name="T66" style:parent-style-name="DefaultParagraphFont" style:family="text">
      <style:text-properties style:font-name="Times New Roman" style:font-name-complex="Times New Roman" fo:language="hr" fo:country="HR"/>
    </style:style>
    <style:style style:name="T67" style:parent-style-name="DefaultParagraphFont" style:family="text">
      <style:text-properties style:font-name="Times New Roman" style:font-name-complex="Times New Roman" fo:language="hr" fo:country="HR"/>
    </style:style>
    <style:style style:name="T68" style:parent-style-name="DefaultParagraphFont" style:family="text">
      <style:text-properties style:font-name="Times New Roman" style:font-name-complex="Times New Roman" fo:language="hr" fo:country="HR"/>
    </style:style>
    <style:style style:name="T69" style:parent-style-name="DefaultParagraphFont" style:family="text">
      <style:text-properties style:font-name="Times New Roman" style:font-name-complex="Times New Roman" fo:language="hr" fo:country="HR"/>
    </style:style>
    <style:style style:name="T70" style:parent-style-name="DefaultParagraphFont" style:family="text">
      <style:text-properties style:font-name="Times New Roman" style:font-name-complex="Times New Roman" fo:language="hr" fo:country="HR"/>
    </style:style>
    <style:style style:name="T71" style:parent-style-name="DefaultParagraphFont" style:family="text">
      <style:text-properties style:font-name="Times New Roman" style:font-name-complex="Times New Roman" fo:language="hr" fo:country="HR"/>
    </style:style>
    <style:style style:name="P7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7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7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7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hr" fo:country="HR"/>
    </style:style>
    <style:style style:name="P77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78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79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80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P81" style:parent-style-name="Standard" style:family="paragraph">
      <style:text-properties style:font-name="Times New Roman" fo:font-size="11pt" style:font-size-asian="11pt" style:font-size-complex="11pt" fo:language="hr" fo:country="HR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hr" fo:country="HR"/>
    </style:style>
  </office:automatic-styles>
  <office:body>
    <office:text text:use-soft-page-breaks="true">
      <text:p text:style-name="P1"><text:span text:style-name="T2"><text:tab/></text:span><text:span text:style-name="T3">Sukladno</text:span><text:span text:style-name="T4"><text:s/></text:span><text:span text:style-name="T5">član</text:span><text:span text:style-name="T6">ku</text:span><text:span text:style-name="T7"><text:s/>15.<text:s/></text:span><text:span text:style-name="T8">Zakona</text:span><text:span text:style-name="T9"><text:s/></text:span><text:span text:style-name="T10">o</text:span><text:span text:style-name="T11"><text:s/></text:span><text:span text:style-name="T12">zaštiti</text:span><text:span text:style-name="T13"><text:s/></text:span><text:span text:style-name="T14">osobnih podataka</text:span><text:span text:style-name="T15"><text:s/>(„</text:span><text:span text:style-name="T16">Službeni</text:span><text:span text:style-name="T17"><text:s/></text:span><text:span text:style-name="T18">glasnik</text:span><text:span text:style-name="T19"><text:s/></text:span><text:span text:style-name="T20">RS</text:span><text:span text:style-name="T21">“,<text:s/></text:span><text:span text:style-name="T22">broj</text:span><text:span text:style-name="T23"><text:s/>87/18),<text:s/></text:span><text:span text:style-name="T24">dajem</text:span></text:p>
      <text:p text:style-name="P25"/>
      <text:p text:style-name="P26"/>
      <text:p text:style-name="P27">IZJAVU<text:s/>O<text:s/>SUGLASNOSTI</text:p>
      <text:p text:style-name="P28"/>
      <text:p text:style-name="P29"/>
      <text:p text:style-name="P30"/>
      <text:p text:style-name="P31"><text:tab/>Ja<text:s/>________________________ (ime<text:s/>i<text:s/>prezime),__________________________________(adresa), ________________________ (JMBG)<text:s/>potpisivanjem<text:s/>ove<text:s/>izjave<text:s/>upoznat/a<text:s/>sam<text:s/>s<text:s/>informacijom<text:s/>iz<text:s/>članka<text:s/>23.<text:s/>Zakona<text:s/>o<text:s/>zaštiti<text:s/>osobnih podataka<text:s/>i<text:s/>dajem<text:s/>suglasnost<text:s/>na<text:s/>obradu<text:s/>mojih<text:s/>osobnih<text:s/>podataka<text:s/>u<text:s/>svrhu<text:s/>prijave na Natječaj<text:s/>za<text:s/>dodjelu<text:s/>sredstava<text:s/>za<text:s/>poticanje<text:s/>razvitka<text:s/>mladih<text:s/>talenata<text:s/>Grada<text:s/>Subotice.</text:p>
      <text:p text:style-name="P32"><text:tab/>Gradska<text:s/>uprava<text:s/>Grada<text:s/>Subotice<text:s/>–<text:s/>Tajništvo<text:s/>za<text:s/>društvene<text:s/>djelatnosti,<text:s/>obvezuje se<text:s/>da<text:s/>će<text:s/>ove<text:s/>podatke<text:s/>koristiti<text:s/>samo<text:s/>u svrhu<text:s/>obrade,<text:s/>te<text:s/>da<text:s/>dobivene<text:s/>podatke<text:s/>neće<text:s/>učiniti<text:s/>dostupnim<text:s/>neovlaštenim osobama.</text:p>
      <text:p text:style-name="P33"><text:tab/>U<text:s/>slučaju<text:s/>da<text:s/>više ne<text:s/>želim<text:s/>da<text:s/>se<text:s/>moji<text:s/>osobni podaci<text:s/>obrađuju<text:s/><text:s/>i<text:s/>koriste<text:s/>u<text:s/>navedene<text:s/>svrhe,<text:s/>privolu ću opozvati<text:s/>pismenim<text:s/>zahtjevom<text:s/>na<text:s/>adresu:<text:s/>Gradska<text:s/>uprava<text:s/>Grada<text:s/>Subotice<text:s/>–<text:s/>Tajništvo<text:s/>za<text:s/>društvene<text:s/>djelatnosti,<text:s/>Trg<text:s/>slobode<text:s/>1,<text:s/>Subotica.</text:p>
      <text:p text:style-name="P34"/>
      <text:p text:style-name="P35"><text:span text:style-name="T36"><text:tab/></text:span><text:span text:style-name="T37">Ovu</text:span><text:span text:style-name="T38"><text:s/></text:span><text:span text:style-name="T39">izjavu</text:span><text:span text:style-name="T40"><text:s/></text:span><text:span text:style-name="T41">dajem</text:span><text:span text:style-name="T42"><text:s/></text:span><text:span text:style-name="T43">u</text:span><text:span text:style-name="T44"><text:s/></text:span><text:span text:style-name="T45">SVOJE</text:span><text:span text:style-name="T46"><text:s/></text:span><text:span text:style-name="T47">IME</text:span><text:span text:style-name="T48"><text:s/>/<text:s/></text:span><text:span text:style-name="T49">KAO</text:span><text:span text:style-name="T50"><text:s/></text:span><text:span text:style-name="T51">ZAKONSKI</text:span><text:span text:style-name="T52"><text:s/></text:span><text:span text:style-name="T53">ZASTUPNIK</text:span><text:span text:style-name="T54"><text:s/>(</text:span><text:span text:style-name="T55">zaokružiti</text:span><text:span text:style-name="T56">) _______________________________ (</text:span><text:span text:style-name="T57">upisati</text:span><text:span text:style-name="T58"><text:s/></text:span><text:span text:style-name="T59">ime</text:span><text:span text:style-name="T60"><text:s/></text:span><text:span text:style-name="T61">i</text:span><text:span text:style-name="T62"><text:s/></text:span><text:span text:style-name="T63">prezime</text:span><text:span text:style-name="T64"><text:s/></text:span><text:span text:style-name="T65">osobe</text:span><text:span text:style-name="T66"><text:s/></text:span><text:span text:style-name="T67">koj</text:span><text:span text:style-name="T68">u</text:span><text:span text:style-name="T69"><text:s/></text:span><text:span text:style-name="T70">zastupa</text:span><text:span text:style-name="T71">).</text:span></text:p>
      <text:p text:style-name="P72"/>
      <text:p text:style-name="P73"/>
      <text:p text:style-name="P74"/>
      <text:p text:style-name="P75"><text:s text:c="2"/></text:p>
      <text:p text:style-name="P76"/>
      <text:p text:style-name="P77"><text:tab/>U<text:s/>Subotici,<text:s/>dana<text:s/>________________2024.<text:s/>godine</text:p>
      <text:p text:style-name="P78"><text:tab/><text:tab/><text:tab/><text:tab/><text:tab/><text:tab/><text:tab/><text:tab/><text:tab/>_____________________</text:p>
      <text:p text:style-name="P79"><text:tab/><text:tab/><text:tab/><text:tab/><text:tab/><text:tab/><text:tab/><text:tab/><text:tab/>Ime<text:s/>i<text:s/>prezime</text:p>
      <text:p text:style-name="P80"/>
      <text:p text:style-name="P81"><text:tab/><text:tab/><text:tab/><text:tab/><text:tab/><text:tab/><text:tab/><text:tab/><text:tab/>_____________________</text:p>
      <text:p text:style-name="Standard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Vlastoručni</text:span><text:span text:style-name="T92"><text:s/></text:span><text:span text:style-name="T93">pot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arancic</dc:creator>
    <meta:creation-date>2024-08-28T09:35:00Z</meta:creation-date>
    <dc:date>2024-09-26T11:49:00Z</dc:date>
    <meta:template xlink:href="Normal.dotm" xlink:type="simple"/>
    <meta:editing-cycles>2</meta:editing-cycles>
    <meta:editing-duration>PT1200S</meta:editing-duration>
    <meta:document-statistic meta:page-count="1" meta:paragraph-count="2" meta:word-count="186" meta:character-count="1245" meta:row-count="8" meta:non-whitespace-character-count="1061"/>
  </office:meta>
</office:document-meta>
</file>